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0.375in"/>
          <style:tab-stop style:type="left" style:position="0.75in"/>
          <style:tab-stop style:type="left" style:position="1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2" style:parent-style-name="Normal" style:family="paragraph">
      <style:paragraph-properties fo:text-align="center" fo:margin-bottom="0in" fo:line-height="100%">
        <style:tab-stops>
          <style:tab-stop style:type="left" style:position="0.375in"/>
          <style:tab-stop style:type="left" style:position="0.75in"/>
          <style:tab-stop style:type="left" style:position="1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3" style:parent-style-name="Normal" style:family="paragraph">
      <style:paragraph-properties fo:keep-with-next="always" fo:text-align="justify" fo:margin-bottom="0in" fo:line-height="100%">
        <style:tab-stops>
          <style:tab-stop style:type="left" style:position="0.375in"/>
          <style:tab-stop style:type="left" style:position="0.75in"/>
          <style:tab-stop style:type="left" style:position="1in"/>
        </style:tab-stops>
      </style:paragraph-properties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 fo:language="sv" fo:country="SE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 fo:language="sv" fo:country="SE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 fo:language="sv" fo:country="SE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 fo:language="sv" fo:country="SE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 fo:language="sv" fo:country="SE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 fo:language="sv" fo:country="SE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 fo:language="sv" fo:country="SE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1.4375in" style:use-optimal-column-width="false"/>
    </style:style>
    <style:style style:name="TableColumn16" style:family="table-column">
      <style:table-column-properties style:column-width="1.375in" style:use-optimal-column-width="false"/>
    </style:style>
    <style:style style:name="TableColumn17" style:family="table-column">
      <style:table-column-properties style:column-width="1.437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13" style:family="table">
      <style:table-properties style:width="6.5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size="12pt" style:font-size-asian="12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" style:parent-style-name="Normal" style:family="paragraph">
      <style:paragraph-properties fo:keep-with-next="always" fo:margin-top="0.0277in" fo:margin-bottom="0in" fo:line-height="100%" fo:margin-left="0.3125in" fo:text-indent="-0.3125in">
        <style:tab-stops/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43" style:parent-style-name="Normal" style:family="paragraph">
      <style:paragraph-properties fo:margin-top="0.0277in" fo:margin-bottom="0in" fo:line-height="100%"/>
      <style:text-properties style:font-name="Arial" style:font-name-complex="Arial" fo:font-size="12pt" style:font-size-asian="12pt" style:font-size-complex="12pt" fo:language="it" fo:country="IT"/>
    </style:style>
    <style:style style:name="P44" style:parent-style-name="Normal" style:family="paragraph">
      <style:paragraph-properties fo:margin-top="0.0277in" fo:margin-bottom="0in" fo:line-height="100%"/>
      <style:text-properties style:font-name="Arial" style:font-name-complex="Arial" fo:font-size="12pt" style:font-size-asian="12pt" style:font-size-complex="12pt" fo:language="it" fo:country="IT"/>
    </style:style>
    <style:style style:name="P45" style:parent-style-name="Normal" style:family="paragraph">
      <style:paragraph-properties fo:margin-top="0.0277in" fo:margin-bottom="0in" fo:line-height="100%"/>
      <style:text-properties style:font-name="Arial" style:font-name-complex="Arial" fo:font-size="12pt" style:font-size-asian="12pt" style:font-size-complex="12pt" fo:language="it" fo:country="IT"/>
    </style:style>
    <style:style style:name="P46" style:parent-style-name="Normal" style:family="paragraph">
      <style:paragraph-properties fo:margin-top="0.0277in" fo:margin-bottom="0in" fo:line-height="100%"/>
      <style:text-properties style:font-name="Arial" style:font-name-complex="Arial" fo:font-size="12pt" style:font-size-asian="12pt" style:font-size-complex="12pt" fo:language="it" fo:country="I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keep-with-next="always" fo:text-align="center" fo:margin-bottom="0in" fo:line-height="100%" fo:text-indent="-0.3125in"/>
      <style:text-properties style:font-name="Arial" style:font-name-complex="Arial" fo:font-size="12pt" style:font-size-asian="12pt" style:font-size-complex="12pt" fo:language="sv" fo:country="SE"/>
    </style:style>
    <style:style style:name="P49" style:parent-style-name="Normal" style:family="paragraph">
      <style:paragraph-properties fo:keep-with-next="always" fo:margin-bottom="0in" fo:line-height="100%" fo:margin-left="0.3125in" fo:text-indent="-0.3125in">
        <style:tab-stops/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5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5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5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5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5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5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5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5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5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6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6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6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6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6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6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6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6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68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69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TableColumn71" style:family="table-column">
      <style:table-column-properties style:column-width="1.4687in" style:use-optimal-column-width="false"/>
    </style:style>
    <style:style style:name="TableColumn72" style:family="table-column">
      <style:table-column-properties style:column-width="0.1638in" style:use-optimal-column-width="false"/>
    </style:style>
    <style:style style:name="TableColumn73" style:family="table-column">
      <style:table-column-properties style:column-width="1.2194in" style:use-optimal-column-width="false"/>
    </style:style>
    <style:style style:name="TableColumn74" style:family="table-column">
      <style:table-column-properties style:column-width="0.8326in" style:use-optimal-column-width="false"/>
    </style:style>
    <style:style style:name="TableColumn75" style:family="table-column">
      <style:table-column-properties style:column-width="0.7395in" style:use-optimal-column-width="false"/>
    </style:style>
    <style:style style:name="TableColumn76" style:family="table-column">
      <style:table-column-properties style:column-width="0.6243in" style:use-optimal-column-width="false"/>
    </style:style>
    <style:style style:name="TableColumn77" style:family="table-column">
      <style:table-column-properties style:column-width="0.7437in" style:use-optimal-column-width="false"/>
    </style:style>
    <style:style style:name="TableColumn78" style:family="table-column">
      <style:table-column-properties style:column-width="0.9993in" style:use-optimal-column-width="false"/>
    </style:style>
    <style:style style:name="Table70" style:family="table">
      <style:table-properties style:width="6.7916in" fo:margin-left="0in" table:align="lef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TableCell10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TableCell11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118" style:parent-style-name="Normal" style:family="paragraph">
      <style:paragraph-properties fo:keep-with-next="always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53" style:family="table-row">
      <style:table-row-properties style:use-optimal-row-height="false" fo:keep-together="always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sv" fo:country="SE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keep-with-next="always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id" fo:country="ID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id" fo:country="ID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id" fo:country="ID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id" fo:country="ID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id" fo:country="ID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?opendocument cursor-position?>FORMULIR BERITA</text:p>
      <text:p text:style-name="P2"/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19"/>Registrasi<text:s/></text:span><text:span text:style-name="T11">No : ………………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PANGGILAN</text:p>
          </table:table-cell>
          <table:table-cell table:style-name="TableCell22">
            <text:p text:style-name="P23">JENIS</text:p>
          </table:table-cell>
          <table:table-cell table:style-name="TableCell24">
            <text:p text:style-name="P25">NOMOR</text:p>
          </table:table-cell>
          <table:table-cell table:style-name="TableCell26">
            <text:p text:style-name="P27">DERAJAT</text:p>
          </table:table-cell>
          <table:table-cell table:style-name="TableCell28" table:number-rows-spanned="3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 table:number-columns-spanned="4">
            <text:p text:style-name="P42">DARI <text:s text:c="12"/>: <text:s/>.................................................................</text:p>
            <text:p text:style-name="P43"/>
            <text:p text:style-name="P44">UNTUK <text:s text:c="9"/>: <text:s/>.................................................................</text:p>
            <text:p text:style-name="P45"/>
            <text:p text:style-name="P46">TEMBUSAN <text:s text:c="2"/>: <text:s/>..................................................................</text:p>
          </table:table-cell>
          <table:covered-table-cell/>
          <table:covered-table-cell/>
          <table:covered-table-cell/>
          <table:covered-table-cell>
            <text:p text:style-name="P47"/>
          </table:covered-table-cell>
        </table:table-row>
      </table:table>
      <text:p text:style-name="P48"/>
      <text:p text:style-name="P49">KLASIFIKASI : SEGERA</text:p>
      <text:p text:style-name="P50"/>
      <text:p text:style-name="P51">Nomor <text:s text:c="10"/>: ………………………</text:p>
      <text:p text:style-name="P52"/>
      <text:p text:style-name="P53"/>
      <text:p text:style-name="P54"><text:s/><text:tab/><text:tab/>................................................................................................KMA .............</text:p>
      <text:p text:style-name="P55">..................................................................................................................................................................................................................... TTK<text:tab/></text:p>
      <text:p text:style-name="P56"/>
      <text:p text:style-name="P57">AAA TTK <text:s text:c="2"/>....................................................... KMA ......................................................</text:p>
      <text:p text:style-name="P58"><text:tab/><text:s text:c="7"/>.................................................................................. TTK</text:p>
      <text:p text:style-name="P59"/>
      <text:p text:style-name="P60">BBB TTK <text:s text:c="2"/>....................................................... KMA ......................................................</text:p>
      <text:p text:style-name="P61"><text:tab/><text:s text:c="7"/>.................................................................................. TTK</text:p>
      <text:p text:style-name="P62"/>
      <text:p text:style-name="P63"><text:s text:c="3"/></text:p>
      <text:p text:style-name="P64">CCC TTK <text:s/>DAN SETERUSNYA TTK HBS<text:s/></text:p>
      <text:p text:style-name="P65"/>
      <text:p text:style-name="P66"/>
      <text:p text:style-name="P67"/>
      <text:p text:style-name="P68">Tanggal waktu pembuatan …………….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><text:tab/></text:p>
            <text:p text:style-name="P82"/>
            <text:p text:style-name="P83">Pengirim <text:s text:c="11"/></text:p>
            <text:p text:style-name="P84"/>
            <text:p text:style-name="P85">Nama <text:s text:c="15"/></text:p>
            <text:p text:style-name="P86"/>
            <text:p text:style-name="P87">Jabatan <text:s text:c="12"/></text:p>
            <text:p text:style-name="P88"/>
            <text:p text:style-name="P89">Tanda tangan <text:s text:c="3"/></text:p>
            <text:p text:style-name="P90"/>
          </table:table-cell>
          <table:table-cell table:style-name="TableCell91" table:number-rows-spanned="2">
            <text:p text:style-name="P92"/>
            <text:p text:style-name="P93"/>
            <text:p text:style-name="P94">:</text:p>
            <text:p text:style-name="P95"/>
            <text:p text:style-name="P96">:</text:p>
            <text:p text:style-name="P97"/>
            <text:p text:style-name="P98">:</text:p>
            <text:p text:style-name="P99"/>
            <text:p text:style-name="P100">:</text:p>
            <text:p text:style-name="P101"/>
            <text:p text:style-name="P102"/>
            <text:p text:style-name="P103"/>
            <text:p text:style-name="P104"/>
          </table:table-cell>
          <table:table-cell table:style-name="TableCell105" table:number-rows-spanned="2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table-cell table:style-name="TableCell116" table:number-rows-spanned="2">
            <text:p text:style-name="P117"/>
            <text:p text:style-name="P118">No.Kode</text:p>
            <text:p text:style-name="P119"><draw:connector draw:type="line" svg:x1="-0.0625in" svg:y1="0.08542in" svg:x2="2.76458in" svg:y2="0.08681in" draw:z-index="251659264" draw:id="id0" draw:style-name="a0" draw:name="Line 2" text:anchor-type="paragraph"><svg:title/><svg:desc/></draw:connector>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  <table:table-cell table:style-name="TableCell127" table:number-columns-spanned="2">
            <text:p text:style-name="P128">Waktu</text:p>
          </table:table-cell>
          <table:covered-table-cell/>
          <table:table-cell table:style-name="TableCell129" table:number-rows-spanned="2">
            <text:p text:style-name="P130">Lalu Lintas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  <table:table-cell table:style-name="TableCell141" table:number-rows-spanned="2">
            <text:p text:style-name="P142">Paraf Operator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Terima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  <table:table-cell table:style-name="TableCell168">
            <text:p text:style-name="P169">Kirim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</table:table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3.0013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WIJAYA V</meta:initial-creator>
    <dc:creator>BARWIJAYA V</dc:creator>
    <meta:creation-date>2014-12-05T00:39:00Z</meta:creation-date>
    <dc:date>2014-12-05T00:39:00Z</dc:date>
    <meta:template xlink:href="Normal" xlink:type="simple"/>
    <meta:editing-cycles>2</meta:editing-cycles>
    <meta:editing-duration>PT0S</meta:editing-duration>
    <meta:document-statistic meta:page-count="1" meta:paragraph-count="2" meta:word-count="223" meta:character-count="1496" meta:row-count="10" meta:non-whitespace-character-count="1275"/>
  </office:meta>
</office:document-meta>
</file>