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</style:style>
    <style:style style:name="P2" style:parent-style-name="Normal" style:family="paragraph">
      <style:paragraph-properties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437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56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7" style:parent-style-name="Normal" style:family="paragraph">
      <style:paragraph-properties fo:margin-top="0.0833in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7361in"/>
          <style:tab-stop style:type="left" style:position="2.3611in"/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8" style:parent-style-name="Normal" style:family="paragraph">
      <style:paragraph-properties fo:margin-top="0.0833in" fo:margin-bottom="0in" fo:line-height="100%">
        <style:tab-stops>
          <style:tab-stop style:type="left" style:position="0.6875in"/>
          <style:tab-stop style:type="left" style:position="0.8125in"/>
          <style:tab-stop style:type="left" style:position="0.9375in"/>
          <style:tab-stop style:type="left" style:position="1.125in"/>
          <style:tab-stop style:type="left" style:position="1.7361in"/>
          <style:tab-stop style:type="left" style:position="2.3611in"/>
          <style:tab-stop style:type="left" style:position="4.1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" style:parent-style-name="Normal" style:family="paragraph">
      <style:paragraph-properties fo:margin-top="0.0833in"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0" style:parent-style-name="Normal" style:family="paragraph">
      <style:paragraph-properties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1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2" style:parent-style-name="Normal" style:family="paragraph">
      <style:paragraph-properties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3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4" style:parent-style-name="Normal" style:family="paragraph">
      <style:paragraph-properties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5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6" style:parent-style-name="Normal" style:family="paragraph">
      <style:paragraph-properties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7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8" style:parent-style-name="Normal" style:family="paragraph">
      <style:paragraph-properties fo:margin-bottom="0in" fo:line-height="100%" fo:margin-left="0.3472in">
        <style:tab-stops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19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0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1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2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3" style:parent-style-name="Normal" style:family="paragraph">
      <style:paragraph-properties fo:margin-bottom="0in" fo:line-height="100%" fo:margin-left="0.3472in">
        <style:tab-stops>
          <style:tab-stop style:type="left" style:position="-0.0972in"/>
          <style:tab-stop style:type="left" style:position="0.0694in"/>
          <style:tab-stop style:type="left" style:position="0.3402in"/>
          <style:tab-stop style:type="left" style:position="0.4652in"/>
          <style:tab-stop style:type="left" style:position="1.2152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4" style:parent-style-name="Normal" style:family="paragraph">
      <style:paragraph-properties fo:margin-bottom="0in" fo:line-height="100%" fo:margin-left="0.6875in">
        <style:tab-stops>
          <style:tab-stop style:type="left" style:position="0in"/>
          <style:tab-stop style:type="left" style:position="0.125in"/>
          <style:tab-stop style:type="left" style:position="0.25in"/>
          <style:tab-stop style:type="left" style:position="0.875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25" style:parent-style-name="Normal" style:family="paragraph">
      <style:paragraph-properties fo:margin-bottom="0in" fo:line-height="100%" fo:margin-left="3.6805in">
        <style:tab-stops>
          <style:tab-stop style:type="left" style:position="-2.993in"/>
          <style:tab-stop style:type="left" style:position="-2.868in"/>
          <style:tab-stop style:type="left" style:position="-2.743in"/>
          <style:tab-stop style:type="left" style:position="-2.118in"/>
        </style:tab-stops>
      </style:paragraph-properties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T27" style:parent-style-name="DefaultParagraphFont" style:family="text">
      <style:text-properties style:font-name="Arial" style:font-name-complex="Arial" style:font-weight-complex="bold" fo:font-size="12pt" style:font-size-asian="12pt" style:font-size-complex="12pt" fo:language="sv" fo:country="SE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 fo:language="sv" fo:country="SE"/>
    </style:style>
    <style:style style:name="P29" style:parent-style-name="Normal" style:family="paragraph">
      <style:paragraph-properties fo:margin-bottom="0in" fo:line-height="100%" fo:margin-left="3.6805in">
        <style:tab-stops>
          <style:tab-stop style:type="left" style:position="-2.993in"/>
          <style:tab-stop style:type="left" style:position="-2.868in"/>
          <style:tab-stop style:type="left" style:position="-2.743in"/>
          <style:tab-stop style:type="left" style:position="-2.5555in"/>
          <style:tab-stop style:type="left" style:position="-2.118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0" style:parent-style-name="Normal" style:family="paragraph">
      <style:paragraph-properties fo:margin-bottom="0in" fo:line-height="100%" fo:margin-left="3.6805in">
        <style:tab-stops>
          <style:tab-stop style:type="left" style:position="-2.993in"/>
          <style:tab-stop style:type="left" style:position="-2.868in"/>
          <style:tab-stop style:type="left" style:position="-2.743in"/>
          <style:tab-stop style:type="left" style:position="-2.5555in"/>
          <style:tab-stop style:type="left" style:position="-2.118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1" style:parent-style-name="Normal" style:family="paragraph">
      <style:paragraph-properties fo:margin-bottom="0in" fo:line-height="100%" fo:margin-left="3.6805in">
        <style:tab-stops>
          <style:tab-stop style:type="left" style:position="-2.993in"/>
          <style:tab-stop style:type="left" style:position="-2.868in"/>
          <style:tab-stop style:type="left" style:position="-2.743in"/>
          <style:tab-stop style:type="left" style:position="-2.5555in"/>
          <style:tab-stop style:type="left" style:position="-2.118in"/>
        </style:tab-stops>
      </style:paragraph-properties>
      <style:text-properties style:font-name="Arial" style:font-name-complex="Arial" fo:font-size="12pt" style:font-size-asian="12pt" style:font-size-complex="12pt" fo:language="sv" fo:country="SE"/>
    </style:style>
    <style:style style:name="P32" style:parent-style-name="Normal" style:family="paragraph">
      <style:paragraph-properties fo:margin-bottom="0in" fo:line-height="100%" fo:margin-left="3.6805in">
        <style:tab-stops>
          <style:tab-stop style:type="left" style:position="-2.993in"/>
          <style:tab-stop style:type="left" style:position="-2.868in"/>
          <style:tab-stop style:type="left" style:position="-2.743in"/>
          <style:tab-stop style:type="left" style:position="-2.5555in"/>
          <style:tab-stop style:type="left" style:position="-2.118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33" style:parent-style-name="Normal" style:family="paragraph">
      <style:paragraph-properties fo:margin-bottom="0in" fo:line-height="100%" fo:margin-left="3.3125in">
        <style:tab-stops>
          <style:tab-stop style:type="left" style:position="-2.625in"/>
          <style:tab-stop style:type="left" style:position="-2.5in"/>
          <style:tab-stop style:type="left" style:position="-2.375in"/>
          <style:tab-stop style:type="left" style:position="-2.1875in"/>
          <style:tab-stop style:type="left" style:position="-1.75in"/>
        </style:tab-stops>
      </style:paragraph-properties>
      <style:text-properties style:font-name="Arial" style:font-name-complex="Arial" fo:font-size="12pt" style:font-size-asian="12pt" style:font-size-complex="12pt" fo:language="id" fo:country="ID"/>
    </style:style>
    <style:style style:name="P34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35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36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37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38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39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0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1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2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3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4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 fo:language="id" fo:country="ID"/>
    </style:style>
    <style:style style:name="P45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46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47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48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49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50" style:parent-style-name="Normal" style:family="paragraph">
      <style:paragraph-properties fo:text-align="center" fo:margin-bottom="0in" fo:line-height="100%" fo:margin-left="0.0694in">
        <style:tab-stops/>
      </style:paragraph-properties>
      <style:text-properties style:font-name="Times New Roman" fo:font-size="10pt" style:font-size-asian="10pt" style:font-size-complex="10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language="id" fo:country="ID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DefaultParagraphFont" style:family="text">
      <style:text-properties style:font-name="Arial" style:font-name-complex="Arial" fo:language="id" fo:country="ID"/>
    </style:style>
    <style:style style:name="T5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fo:language="id" fo:country="ID"/>
    </style:style>
    <style:style style:name="T55" style:parent-style-name="DefaultParagraphFont" style:family="text">
      <style:text-properties style:font-name="Times New Roman" fo:font-size="10pt" style:font-size-asian="10pt" style:font-size-complex="12pt" fo:language="id" fo:country="ID"/>
    </style:style>
    <style:style style:name="T56" style:parent-style-name="DefaultParagraphFont" style:family="text">
      <style:text-properties style:font-name="Arial" style:font-name-complex="Arial" fo:language="id" fo:country="ID"/>
    </style:style>
    <style:style style:family="graphic" style:name="a0" style:parent-style-name="Graphics">
      <style:graphic-properties fo:border="0.01042in none" fo:background-color="transparent" style:wrap="left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?opendocument cursor-position?><draw:frame draw:z-index="251658240" draw:style-name="a0" draw:name="Picture 5" text:anchor-type="paragraph" svg:x="2.84375in" svg:y="-0.53194in" svg:width="0.92639in" svg:height="0.98958in" style:rel-width="scale" style:rel-height="scale"><draw:image xlink:href="media/image1.emf" xlink:type="simple" xlink:show="embed" xlink:actuate="onLoad"/><svg:title/><svg:desc/></draw:frame></text:p>
      <text:p text:style-name="P2"/>
      <text:p text:style-name="P3"/>
      <text:p text:style-name="P4">BUPATI KARANGANYAR</text:p>
      <text:p text:style-name="P5"/>
      <text:p text:style-name="P6">PIAGAM <text:s/>PENGHARGAAN</text:p>
      <text:p text:style-name="P7"><text:tab/><text:tab/><text:tab/><text:tab/><text:tab/>Nomor<text:tab/>:</text:p>
      <text:p text:style-name="P8"/>
      <text:p text:style-name="P9">BUPATI KARANGANYAR <text:s/>Dengan ini memberikan penghargaan kepada <text:s text:c="5"/>:</text:p>
      <text:p text:style-name="P10"/>
      <text:p text:style-name="P11">Nama<text:tab/><text:tab/><text:tab/>: .........................................................................................</text:p>
      <text:p text:style-name="P12"/>
      <text:p text:style-name="P13">Tempat/Tanggal lahir<text:tab/>: .........................................................................................</text:p>
      <text:p text:style-name="P14"/>
      <text:p text:style-name="P15">NIP/NRP<text:tab/><text:tab/>: .........................................................................................<text:s/></text:p>
      <text:p text:style-name="P16"/>
      <text:p text:style-name="P17">Jabatan<text:tab/><text:tab/>: .........................................................................................</text:p>
      <text:p text:style-name="P18"/>
      <text:p text:style-name="P19">Instansi<text:tab/><text:tab/>: .........................................................................................</text:p>
      <text:p text:style-name="P20"/>
      <text:p text:style-name="P21">..............................................................................................................................</text:p>
      <text:p text:style-name="P22">.........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</text:p>
      <text:p text:style-name="P24"/>
      <text:p text:style-name="P25"><text:span text:style-name="T26"><text:s text:c="59"/></text:span><text:span text:style-name="T27">Tempat, <text:s/>Tanggal, Bulan dan Tahun</text:span><text:span text:style-name="T28"><text:s text:c="20"/></text:span></text:p>
      <text:p text:style-name="P29"><text:s text:c="10"/></text:p>
      <text:p text:style-name="P30"><text:s text:c="57"/>BUPATI KARANGANYAR<text:tab/><text:tab/><text:tab/><text:tab/><text:tab/><text:tab/><text:tab/><text:tab/><text:tab/><text:tab/><text:tab/><text:tab/></text:p>
      <text:p text:style-name="P31"/>
      <text:p text:style-name="P32"><text:s text:c="9"/>NAMA JELA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Jalan Lawu Karanganyar Telp (0271) 495039 Fax (0271) 495590</text:p>
      <text:p text:style-name="P52"><text:span text:style-name="T53">Website: www.karanganyarkab.go.id. Email:<text:s/></text:span><text:a xlink:href="mailto:bupati@karanganyarkab.go.id" office:target-frame-name="_top" xlink:show="replace"><text:span text:style-name="T54">bupati@karanganyarkab.go.id</text:span></text:a><text:span text:style-name="T55">.<text:s/></text:span><text:span text:style-name="T56">Kode Pos 57712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013in" fo:page-height="13.0013in" style:print-orientation="portrait" fo:margin-top="0.8125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ARWIJAYA V</meta:initial-creator>
    <dc:creator>BARWIJAYA V</dc:creator>
    <meta:creation-date>2014-12-05T00:48:00Z</meta:creation-date>
    <dc:date>2014-12-05T00:48:00Z</dc:date>
    <meta:template xlink:href="Normal" xlink:type="simple"/>
    <meta:editing-cycles>2</meta:editing-cycles>
    <meta:editing-duration>PT0S</meta:editing-duration>
    <meta:document-statistic meta:page-count="1" meta:paragraph-count="2" meta:word-count="221" meta:character-count="1481" meta:row-count="10" meta:non-whitespace-character-count="1262"/>
  </office:meta>
</office:document-meta>
</file>