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style style:name="P2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54cm"/>
          <style:tab-stop style:position="3.651cm"/>
          <style:tab-stop style:position="5.08cm"/>
          <style:tab-stop style:position="5.398cm"/>
          <style:tab-stop style:position="5.715cm"/>
          <style:tab-stop style:position="6.191cm"/>
        </style:tab-stops>
      </style:paragraph-properties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language="fi" fo:country="FI" style:font-size-complex="12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fi" fo:country="FI" style:font-size-complex="12pt"/>
    </style:style>
    <style:style style:name="P5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language="fi" fo:country="FI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</style:tab-stops>
      </style:paragraph-properties>
      <style:text-properties fo:language="fi" fo:country="FI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493cm"/>
        </style:tab-stops>
      </style:paragraph-properties>
      <style:text-properties fo:language="fi" fo:country="FI" style:font-size-complex="1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fi" fo:country="FI" style:font-size-complex="12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fo:language="fi" fo:country="FI" style:font-size-complex="12pt"/>
    </style:style>
    <style:style style:name="P10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fi" fo:country="FI" style:font-size-complex="12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color="#ffffff" fo:language="fi" fo:country="FI" style:font-size-complex="12pt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color="#ffffff" fo:language="sv" fo:country="SE" style:font-size-complex="12pt"/>
    </style:style>
    <style:style style:name="P18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sv" fo:country="SE" style:font-size-complex="12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54cm"/>
          <style:tab-stop style:position="3.493cm"/>
          <style:tab-stop style:position="3.651cm"/>
          <style:tab-stop style:position="3.81cm"/>
          <style:tab-stop style:position="4.445cm"/>
        </style:tab-stops>
      </style:paragraph-properties>
      <style:text-properties fo:language="sv" fo:country="SE" style:font-size-complex="12pt"/>
    </style:style>
    <style:style style:name="P21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sv" fo:country="SE" style:font-size-complex="12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54cm"/>
          <style:tab-stop style:position="3.493cm"/>
          <style:tab-stop style:position="3.651cm"/>
          <style:tab-stop style:position="3.81cm"/>
          <style:tab-stop style:position="4.445cm"/>
        </style:tab-stops>
      </style:paragraph-properties>
      <style:text-properties fo:language="id" fo:country="ID" style:font-size-complex="12pt"/>
    </style:style>
    <style:style style:name="P2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.635cm"/>
          <style:tab-stop style:position="1.588cm"/>
          <style:tab-stop style:position="2.064cm"/>
          <style:tab-stop style:position="2.54cm"/>
          <style:tab-stop style:position="3.651cm"/>
          <style:tab-stop style:position="5.08cm"/>
          <style:tab-stop style:position="5.398cm"/>
          <style:tab-stop style:position="5.715cm"/>
          <style:tab-stop style:position="6.191cm"/>
        </style:tab-stops>
      </style:paragraph-properties>
      <style:text-properties fo:language="fi" fo:country="FI" style:font-size-complex="12pt"/>
    </style:style>
    <style:style style:name="P24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</style:style>
    <style:style style:name="P25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fi" fo:country="FI" style:text-underline-style="solid" style:text-underline-width="auto" style:text-underline-color="font-color" style:font-size-complex="12pt"/>
    </style:style>
    <style:style style:name="P26" style:family="paragraph" style:parent-style-name="Text_20_body">
      <style:paragraph-properties fo:margin-left="3.175cm" fo:margin-right="0cm" fo:text-align="center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sv" fo:country="SE" style:font-size-complex="12pt"/>
    </style:style>
    <style:style style:name="P27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sv" fo:country="SE" style:font-size-complex="12pt"/>
    </style:style>
    <style:style style:name="P28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color="#ffffff" fo:language="sv" fo:country="SE" style:font-size-complex="12pt"/>
    </style:style>
    <style:style style:name="P29" style:family="paragraph" style:parent-style-name="Text_20_body">
      <style:paragraph-properties fo:margin-left="3.33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fi" fo:country="FI" style:font-size-complex="12pt"/>
    </style:style>
    <style:style style:name="P30" style:family="paragraph" style:parent-style-name="Text_20_body">
      <style:paragraph-properties fo:margin-left="3.016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sv" fo:country="SE" style:font-size-complex="12pt"/>
    </style:style>
    <style:style style:name="P31" style:family="paragraph" style:parent-style-name="Text_20_body">
      <style:paragraph-properties fo:margin-left="2.064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1.905cm"/>
          <style:tab-stop style:position="2.064cm"/>
          <style:tab-stop style:position="2.699cm"/>
          <style:tab-stop style:position="3.493cm"/>
          <style:tab-stop style:position="3.651cm"/>
        </style:tab-stops>
      </style:paragraph-properties>
    </style:style>
    <style:style style:name="P32" style:family="paragraph" style:parent-style-name="Text_20_body" style:master-page-name="Standard">
      <style:paragraph-properties style:page-number="1">
        <style:tab-stops>
          <style:tab-stop style:position="0.635cm"/>
          <style:tab-stop style:position="1.588cm"/>
          <style:tab-stop style:position="2.064cm"/>
          <style:tab-stop style:position="2.54cm"/>
          <style:tab-stop style:position="3.651cm"/>
          <style:tab-stop style:position="5.08cm"/>
          <style:tab-stop style:position="5.398cm"/>
          <style:tab-stop style:position="5.715cm"/>
          <style:tab-stop style:position="6.191cm"/>
        </style:tab-stops>
      </style:paragraph-properties>
    </style:style>
    <style:style style:name="T1" style:family="text">
      <style:text-properties fo:language="sv" fo:country="SE"/>
    </style:style>
    <style:style style:name="T2" style:family="text">
      <style:text-properties fo:language="sv" fo:country="SE" style:font-size-complex="12pt"/>
    </style:style>
    <style:style style:name="T3" style:family="text">
      <style:text-properties fo:language="fi" fo:country="FI"/>
    </style:style>
    <style:style style:name="T4" style:family="text">
      <style:text-properties fo:language="fi" fo:country="FI" style:font-size-complex="12pt"/>
    </style:style>
    <style:style style:name="T5" style:family="text">
      <style:text-properties fo:color="#ffffff" fo:language="fi" fo:country="FI" style:font-size-complex="12pt"/>
    </style:style>
    <style:style style:name="T6" style:family="text">
      <style:text-properties fo:color="#ffffff" fo:language="sv" fo:country="S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LAMBANG<text:tab/><text:tab/><text:tab/><text:tab/></text:span><text:span text:style-name="T2">PEMERINTAH KABUPATEN KARANGANYAR</text:span></text:p>
      <text:p text:style-name="P2"><text:span text:style-name="T4">DAERAH<text:tab/><text:tab/><text:tab/><text:tab/><text:tab/> <text:s text:c="3"/></text:span><text:span text:style-name="T4">SATUAN KERJA PERANGKAT DAERAH</text:span></text:p>
      <text:p text:style-name="P23"/>
      <text:p text:style-name="P25"/>
      <text:p text:style-name="P13"><text:span text:style-name="T4">KEPUTUSAN </text:span><text:span text:style-name="T4">KEPALA SKPD</text:span></text:p>
      <text:p text:style-name="P3"/>
      <text:p text:style-name="P3">NOMOR……. <text:s text:c="5"/>TAHUN……….</text:p>
      <text:p text:style-name="P3"/>
      <text:p text:style-name="P3">TENTANG</text:p>
      <text:p text:style-name="P3">.......................................................................</text:p>
      <text:p text:style-name="P3">......................................................................</text:p>
      <text:p text:style-name="P3"/>
      <text:p text:style-name="P5"/>
      <text:p text:style-name="P14"><text:span text:style-name="T4">BUPATI</text:span><text:span text:style-name="T4"> KARANGANYAR,</text:span></text:p>
      <text:p text:style-name="P3"/>
      <text:p text:style-name="P6">Menimbang<text:tab/>: <text:tab/>a. bahwa .............................................................................................</text:p>
      <text:p text:style-name="P7"><text:tab/><text:tab/><text:tab/><text:tab/><text:tab/>........................................................................................................;</text:p>
      <text:p text:style-name="P8"><text:tab/><text:tab/><text:tab/><text:tab/><text:tab/>b. bahwa .............................................................................................</text:p>
      <text:p text:style-name="P8"><text:tab/><text:tab/><text:tab/><text:tab/><text:tab/><text:tab/>........................................................................................................;</text:p>
      <text:p text:style-name="P9"><text:s text:c="26"/>c. dan seterusnya;</text:p>
      <text:p text:style-name="P29"/>
      <text:p text:style-name="P12"><text:span text:style-name="T4">Mengingat <text:tab/>:<text:tab/>1.<text:tab/>Undang-Undang ............................................................................</text:span></text:p>
      <text:p text:style-name="P8"><text:tab/><text:tab/><text:tab/><text:tab/><text:tab/><text:tab/>.......................................................................................................;</text:p>
      <text:p text:style-name="P8"><text:tab/><text:tab/><text:tab/><text:tab/><text:tab/>2.<text:tab/>Peraturan Pemerintah ...................................................................</text:p>
      <text:p text:style-name="P8"><text:tab/><text:tab/><text:tab/><text:tab/><text:tab/><text:tab/>.......................................................................................................;</text:p>
      <text:p text:style-name="P8"><text:s text:c="26"/>3. dan seterusnya;</text:p>
      <text:p text:style-name="P8"/>
      <text:p text:style-name="P4">MEMUTUSKAN :</text:p>
      <text:p text:style-name="P5"/>
      <text:p text:style-name="P15"><text:span text:style-name="T4">Menetapkan<text:tab/> <text:s text:c="2"/>: </text:span><text:span text:style-name="T5">..................................................... ..................................................</text:span></text:p>
      <text:p text:style-name="P16"/>
      <text:p text:style-name="P8">KESATU<text:tab/> <text:s text:c="5"/><text:tab/>: .........................................................................................................;</text:p>
      <text:p text:style-name="P10"/>
      <text:p text:style-name="P18"><text:span text:style-name="T2">K</text:span><text:span text:style-name="T2">EDUA <text:s text:c="6"/><text:tab/><text:tab/>: .........................................................................................................; </text:span></text:p>
      <text:p text:style-name="P30"/>
      <text:p text:style-name="P19">KETIGA <text:s text:c="9"/><text:tab/>: .........................................................................................................; <text:s/></text:p>
      <text:p text:style-name="P19"/>
      <text:p text:style-name="P21">KEEMPAT<text:tab/><text:tab/><text:tab/>: ..........................................................................................................</text:p>
      <text:p text:style-name="P26"/>
      <text:p text:style-name="P26"/>
      <text:p text:style-name="P24"><text:span text:style-name="T2"><text:tab/><text:tab/><text:tab/><text:tab/><text:tab/><text:tab/> <text:s text:c="6"/>Ditetapkan di ………………</text:span></text:p>
      <text:p text:style-name="P24"><text:span text:style-name="T2"><text:tab/><text:tab/><text:tab/><text:tab/><text:tab/><text:tab/> <text:s text:c="6"/>pada tanggal ………………</text:span></text:p>
      <text:p text:style-name="P27"/>
      <text:p text:style-name="P24"><text:span text:style-name="T2"><text:tab/><text:tab/><text:tab/><text:tab/><text:tab/><text:tab/> <text:s text:c="6"/>a.n. BUPATI KARANGANYAR</text:span></text:p>
      <text:p text:style-name="P24"><text:span text:style-name="T2"><text:tab/><text:tab/><text:tab/><text:tab/><text:tab/><text:tab/> <text:s text:c="13"/>KEPALA SKPD</text:span></text:p>
      <text:p text:style-name="P17">Salinan sesuai dengan aslinya<text:tab/><text:tab/></text:p>
      <text:p text:style-name="P11"><text:span text:style-name="T6"><text:s text:c="3"/></text:span><text:span text:style-name="T6">KEPALA BAGIAN HUKUM</text:span></text:p>
      <text:p text:style-name="P28"/>
      <text:p text:style-name="P27"/>
      <text:p text:style-name="P31"><text:span text:style-name="T6">NAMA <text:tab/></text:span><text:span text:style-name="T2"><text:tab/><text:tab/><text:tab/><text:tab/><text:tab/><text:tab/><text:tab/>NAMA</text:span></text:p>
      <text:p text:style-name="P20"><text:s text:c="4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499cm" fo:margin-right="0cm" fo:text-align="center" style:justify-single-word="false" fo:text-indent="-0.864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94cm" fo:margin-right="0cm" fo:text-align="center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94cm" fo:margin-right="0cm" fo:text-align="justify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3.528cm" fo:margin-right="0cm" fo:text-align="justify" style:justify-single-word="false" fo:text-indent="-3.528cm" style:auto-text-indent="false"/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5.38cm" fo:margin-right="0cm" fo:text-align="justify" style:justify-single-word="false" fo:text-indent="-5.38cm" style:auto-text-indent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5.292cm" fo:margin-right="0cm" fo:text-align="justify" style:justify-single-word="false" fo:text-indent="-5.292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" style:family="paragraph" style:parent-style-name="Text_20_body">
      <style:paragraph-properties fo:margin-left="2.858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_20_3" style:display-name="Style 3" style:family="paragraph" style:parent-style-name="Standard">
      <style:paragraph-properties fo:margin-left="0.889cm" fo:margin-right="0.127cm" fo:margin-top="0.254cm" fo:margin-bottom="0cm" fo:text-align="justify" style:justify-single-word="false" fo:orphans="0" fo:widows="0" fo:text-indent="-0.889cm" style:auto-text-indent="false" style:text-autospace="none"/>
      <style:text-properties style:font-size-complex="12pt"/>
    </style:style>
    <style:style style:name="Footnote" style:family="paragraph" style:parent-style-name="Standard" style:class="extra"/>
    <style:style style:name="a" style:family="paragraph" style:parent-style-name="Text_20_body_20_indent">
      <style:paragraph-properties fo:margin-left="0.953cm" fo:margin-right="0cm" fo:line-height="130%" fo:text-indent="-0.953cm" style:auto-text-indent="false"/>
      <style:text-properties style:font-name="Arial Narrow" fo:font-size="13pt" style:font-size-asian="13pt" style:font-name-complex="Times New Roman"/>
    </style:style>
    <style:style style:name="b" style:family="paragraph" style:parent-style-name="Text_20_body">
      <style:paragraph-properties fo:margin-left="1.905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d" style:family="paragraph" style:parent-style-name="Text_20_body">
      <style:paragraph-properties fo:margin-left="3.81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Arial" fo:font-size="12pt" style:font-size-asian="12pt" style:font-name-complex="Arial" style:font-size-complex="12pt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7z1" style:family="text">
      <style:text-properties style:font-name="Arial" style:font-name-complex="Times New Roman"/>
    </style:style>
    <style:style style:name="WW8Num18z0" style:family="text">
      <style:text-properties style:font-name="Arial" fo:font-size="12pt" style:font-size-asian="12pt" style:font-size-complex="12pt"/>
    </style:style>
    <style:style style:name="WW8Num20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z5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1z0" style:family="text">
      <style:text-properties style:font-name="Arial" style:font-name-asian="Times New Roman" style:font-name-complex="Arial"/>
    </style:style>
    <style:style style:name="WW8Num21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4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font-name="Arial" style:font-name-complex="Times New Roman"/>
    </style:style>
    <style:style style:name="WW8Num2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28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style:font-name="Arial" style:font-name-asian="Times New Roman" style:font-name-complex="Arial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fo:font-style="normal" style:font-style-asian="normal"/>
    </style:style>
    <style:style style:name="WW8Num4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43z0" style:family="text">
      <style:text-properties style:font-name="Arial" style:font-name-complex="Times New Roman"/>
    </style:style>
    <style:style style:name="WW8Num45z0" style:family="text">
      <style:text-properties style:font-name="Arial" style:font-name-asian="Times New Roman" style:font-name-complex="Arial"/>
    </style:style>
    <style:style style:name="WW8Num45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color="#000000"/>
    </style:style>
    <style:style style:name="WW8Num54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0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68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9z0" style:family="text">
      <style:text-properties style:font-name="Arial" style:font-name-asian="Times New Roman" style:font-name-complex="Arial"/>
    </style:style>
    <style:style style:name="WW8Num7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76z0" style:family="text">
      <style:text-properties style:font-name="Arial" fo:font-size="12pt" style:font-size-asian="12pt" style:font-size-complex="12pt"/>
    </style:style>
    <style:style style:name="WW8Num77z2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Document_20_Map_20_Char" style:display-name="Document Map Char" style:family="text">
      <style:text-properties style:font-name="Tahoma" fo:background-color="#000080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4_20_style25" style:display-name="style24 style25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0.873cm" fo:margin-left="5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478cm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6.964cm" fo:text-indent="-0.714cm" fo:margin-left="6.96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7cm" fo:text-indent="-0.635cm" fo:margin-left="9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77cm" fo:text-indent="-0.318cm" fo:margin-left="10.3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47cm" fo:text-indent="-0.635cm" fo:margin-left="11.6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17cm" fo:text-indent="-0.635cm" fo:margin-left="12.9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87cm" fo:text-indent="-0.318cm" fo:margin-left="14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1.111cm" fo:margin-left="6.826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)" style:num-format="1" text:start-value="1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762cm" fo:margin-left="5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67cm" fo:text-indent="-0.318cm" fo:margin-left="6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7cm" fo:text-indent="-0.508cm" fo:margin-left="5.57cm"/>
        </style:list-level-properties>
      </text:list-level-style-number>
      <text:list-level-style-number text:level="3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77cm" fo:text-indent="-0.318cm" fo:margin-left="10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start-value="3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format="1" text:start-value="1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4cm" fo:text-indent="-0.318cm" fo:margin-left="3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318cm" fo:margin-left="7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4cm" fo:text-indent="-0.635cm" fo:margin-left="8.9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4cm" fo:text-indent="-0.635cm" fo:margin-left="10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4cm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4.318cm" fo:text-indent="-1.27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35cm" fo:text-indent="-0.318cm" fo:margin-left="14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6.429cm" fo:text-indent="-0.873cm" fo:margin-left="6.429cm"/>
        </style:list-level-properties>
      </text:list-level-style-number>
      <text:list-level-style-number text:level="2" style:num-suffix="." style:num-format="a" style:num-letter-sync="true" text:start-value="20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351cm" fo:text-indent="-0.318cm" fo:margin-left="16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4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9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07cm" fo:text-indent="-0.508cm" fo:margin-left="5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1.111cm" fo:margin-left="5.874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571cm" fo:text-indent="-0.318cm" fo:margin-left="9.5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81cm" fo:text-indent="-0.318cm" fo:margin-left="13.3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651cm" fo:text-indent="-0.635cm" fo:margin-left="14.6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21cm" fo:text-indent="-0.635cm" fo:margin-left="15.9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191cm" fo:text-indent="-0.318cm" fo:margin-left="17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text:style-name="WW8Num7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508cm" fo:margin-left="7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page-layout style:name="Mpm1">
      <style:page-layout-properties fo:page-width="21.504cm" fo:page-height="33.001cm" style:num-format="1" style:print-orientation="portrait" fo:margin-top="3cm" fo:margin-bottom="2cm" fo:margin-left="2.501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3cm" fo:margin-bottom="3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 Macro Virus.... it just fun</dc:title>
    <dc:subject>Dedicate for My Lv Umang_Fa Triwidhiyanti</dc:subject>
    <meta:initial-creator>Phurbaranji ....... Bandarlampung</meta:initial-creator>
    <meta:creation-date>2011-07-13T09:44:00</meta:creation-date>
    <dc:creator>avivalyla</dc:creator>
    <dc:date>2011-07-13T09:44:00</dc:date>
    <meta:print-date>2011-07-11T19:02:00</meta:print-date>
    <meta:editing-cycles>2</meta:editing-cycles>
    <meta:editing-duration>PT52113H31M44S</meta:editing-duration>
    <meta:document-statistic meta:table-count="0" meta:image-count="0" meta:object-count="0" meta:page-count="1" meta:paragraph-count="32" meta:word-count="72" meta:character-count="2079"/>
    <meta:generator>OpenOffice.org/3.2$Win32 OpenOffice.org_project/320m18$Build-9502</meta:generator>
    <meta:user-defined meta:name="Series Number" meta:value-type="float">990910</meta:user-defined>
  </office:meta>
</office:document-meta>
</file>