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fo:language="sv" fo:country="SE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language="nb" fo:country="NO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id" fo:country="ID" style:font-size-asian="12pt" style:font-name-complex="Arial" style:font-size-complex="12pt"/>
    </style:style>
    <style:style style:name="P5" style:family="paragraph" style:parent-style-name="Standard">
      <style:paragraph-properties fo:margin-left="-0.159cm" fo:margin-right="0cm" fo:text-align="center" style:justify-single-word="false" fo:text-indent="0cm" style:auto-text-indent="false"/>
      <style:text-properties style:font-name="Arial" fo:font-size="12pt" fo:language="sv" fo:country="SE" style:font-size-asian="12pt" style:font-name-complex="Arial" style:font-size-complex="12pt"/>
    </style:style>
    <style:style style:name="P6" style:family="paragraph" style:parent-style-name="Standard">
      <style:paragraph-properties fo:margin-left="-0.159cm" fo:margin-right="0cm" fo:text-align="justify" style:justify-single-word="false" fo:text-indent="0cm" style:auto-text-indent="false"/>
      <style:text-properties style:font-name="Arial" fo:font-size="12pt" fo:language="sv" fo:country="SE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-0.159cm" fo:margin-right="0cm" fo:text-align="center" style:justify-single-word="false" fo:text-indent="0cm" style:auto-text-indent="false" style:page-number="1"/>
      <style:text-properties style:font-name="Arial" fo:font-size="12pt" fo:language="sv" fo:country="SE" style:font-size-asian="12pt" style:font-name-complex="Arial" style:font-size-complex="12pt"/>
    </style:style>
    <style:style style:name="P8" style:family="paragraph" style:parent-style-name="Standard">
      <style:paragraph-properties fo:margin-left="5.08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08cm" fo:margin-right="0cm" fo:text-align="center" style:justify-single-word="false" fo:text-indent="0cm" style:auto-text-indent="false"/>
      <style:text-properties style:font-name="Arial" fo:font-size="12pt" fo:language="nb" fo:country="NO" style:font-size-asian="12pt" style:font-name-complex="Arial" style:font-size-complex="12pt"/>
    </style:style>
    <style:style style:name="P10" style:family="paragraph" style:parent-style-name="Standard">
      <style:paragraph-properties fo:margin-left="5.08cm" fo:margin-right="0cm" fo:text-align="center" style:justify-single-word="false" fo:text-indent="0cm" style:auto-text-indent="false"/>
      <style:text-properties style:font-name="Arial" fo:font-size="12pt" fo:language="sv" fo:country="SE" style:text-underline-style="solid" style:text-underline-width="auto" style:text-underline-color="font-color" style:font-size-asian="12pt" style:font-name-complex="Arial" style:font-size-complex="12pt"/>
    </style:style>
    <style:style style:name="P11" style:family="paragraph" style:parent-style-name="Standard">
      <style:paragraph-properties fo:margin-left="5.08cm" fo:margin-right="0cm" fo:text-align="center" style:justify-single-word="false" fo:text-indent="0cm" style:auto-text-indent="false"/>
      <style:text-properties style:font-name="Arial" fo:font-size="12pt" fo:language="sv" fo:country="SE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style style:name="T1" style:family="text">
      <style:text-properties style:font-name="Arial" fo:font-size="12pt" fo:language="sv" fo:country="SE" style:font-size-asian="12pt" style:font-name-complex="Arial" style:font-size-complex="12pt"/>
    </style:style>
    <style:style style:name="T2" style:family="text">
      <style:text-properties style:font-name="Arial" fo:font-size="12pt" fo:language="nb" fo:country="NO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ERITA DAERAH ……………….</text:p>
      <text:p text:style-name="P5"/>
      <text:p text:style-name="P1"><text:span text:style-name="T1">Nomor <text:s/>…… Tahun …….. <text:s text:c="57"/>Seri …. Nomor ………..</text:span></text:p>
      <text:p text:style-name="P6"/>
      <text:p text:style-name="P6"/>
      <text:p text:style-name="P6"/>
      <text:p text:style-name="Standard"><text:span text:style-name="T1">PERATURAN KEPALA DAERAH ………..../KEPUTUSAN KEPALA DAERAH ......……</text:span></text:p>
      <text:p text:style-name="P5">Nomor : ………..</text:p>
      <text:p text:style-name="P5"/>
      <text:p text:style-name="P5">TENTANG</text:p>
      <text:p text:style-name="P5"/>
      <text:p text:style-name="P5">……………………………………………………………</text:p>
      <text:p text:style-name="P6"/>
      <text:p text:style-name="P5">……………………………………………………………dan seterusny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">Diundangkan dalam berita daerah ……………………………</text:span></text:p>
      <text:p text:style-name="P2"/>
      <text:p text:style-name="P2"/>
      <text:p text:style-name="P3">Nomor <text:s/>……. Tahun ……..</text:p>
      <text:p text:style-name="P3">Seri <text:s text:c="2"/>…….</text:p>
      <text:p text:style-name="P3">Tanggal ………….</text:p>
      <text:p text:style-name="P9"/>
      <text:p text:style-name="P9"/>
      <text:p text:style-name="P9"/>
      <text:p text:style-name="P8"><text:span text:style-name="T2">SEKRETARIS DAERAH KABUPATEN KARANGANYAR,</text:span></text:p>
      <text:p text:style-name="P9"/>
      <text:p text:style-name="P9"/>
      <text:p text:style-name="P9"/>
      <text:p text:style-name="P9"/>
      <text:p text:style-name="P9"/>
      <text:p text:style-name="P10">NAMA PEJABAT</text:p>
      <text:p text:style-name="P11">Pangkat</text:p>
      <text:p text:style-name="P11">NIP.</text:p>
      <text:p text:style-name="P6"><text:tab/><text:tab/><text:tab/><text:tab/><text:tab/><text:tab/><text:tab/><text:tab/><text:tab/><text:tab/><text:tab/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499cm" fo:margin-right="0cm" fo:text-align="center" style:justify-single-word="false" fo:text-indent="-0.864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94cm" fo:margin-right="0cm" fo:text-align="center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94cm" fo:margin-right="0cm" fo:text-align="justify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3.528cm" fo:margin-right="0cm" fo:text-align="justify" style:justify-single-word="false" fo:text-indent="-3.528cm" style:auto-text-indent="false"/>
      <style:text-properties style:font-name="Arial" fo:font-size="12pt" style:font-size-asian="12pt" style:font-name-complex="Arial"/>
    </style:style>
    <style:style style:name="Body_20_Text_20_Indent_20_2" style:display-name="Body Text Indent 2" style:family="paragraph" style:parent-style-name="Standard">
      <style:paragraph-properties fo:margin-left="5.38cm" fo:margin-right="0cm" fo:text-align="justify" style:justify-single-word="false" fo:text-indent="-5.38cm" style:auto-text-indent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5.292cm" fo:margin-right="0cm" fo:text-align="justify" style:justify-single-word="false" fo:text-indent="-5.292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" style:family="paragraph" style:parent-style-name="Text_20_body">
      <style:paragraph-properties fo:margin-left="2.858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e_20_3" style:display-name="Style 3" style:family="paragraph" style:parent-style-name="Standard">
      <style:paragraph-properties fo:margin-left="0.889cm" fo:margin-right="0.127cm" fo:margin-top="0.254cm" fo:margin-bottom="0cm" fo:text-align="justify" style:justify-single-word="false" fo:orphans="0" fo:widows="0" fo:text-indent="-0.889cm" style:auto-text-indent="false" style:text-autospace="none"/>
      <style:text-properties style:font-size-complex="12pt"/>
    </style:style>
    <style:style style:name="Footnote" style:family="paragraph" style:parent-style-name="Standard" style:class="extra"/>
    <style:style style:name="a" style:family="paragraph" style:parent-style-name="Text_20_body_20_indent">
      <style:paragraph-properties fo:margin-left="0.953cm" fo:margin-right="0cm" fo:line-height="130%" fo:text-indent="-0.953cm" style:auto-text-indent="false"/>
      <style:text-properties style:font-name="Arial Narrow" fo:font-size="13pt" style:font-size-asian="13pt" style:font-name-complex="Times New Roman"/>
    </style:style>
    <style:style style:name="b" style:family="paragraph" style:parent-style-name="Text_20_body">
      <style:paragraph-properties fo:margin-left="1.905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d" style:family="paragraph" style:parent-style-name="Text_20_body">
      <style:paragraph-properties fo:margin-left="3.81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Arial" fo:font-size="12pt" style:font-size-asian="12pt" style:font-name-complex="Arial" style:font-size-complex="12pt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7z1" style:family="text">
      <style:text-properties style:font-name="Arial" style:font-name-complex="Times New Roman"/>
    </style:style>
    <style:style style:name="WW8Num18z0" style:family="text">
      <style:text-properties style:font-name="Arial" fo:font-size="12pt" style:font-size-asian="12pt" style:font-size-complex="12pt"/>
    </style:style>
    <style:style style:name="WW8Num20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z5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1z0" style:family="text">
      <style:text-properties style:font-name="Arial" style:font-name-asian="Times New Roman" style:font-name-complex="Arial"/>
    </style:style>
    <style:style style:name="WW8Num21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4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1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font-name="Arial" style:font-name-complex="Times New Roman"/>
    </style:style>
    <style:style style:name="WW8Num2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28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33z0" style:family="text">
      <style:text-properties style:font-name="Arial" style:font-name-asian="Times New Roman" style:font-name-complex="Arial"/>
    </style:style>
    <style:style style:name="WW8Num35z0" style:family="text">
      <style:text-properties fo:font-weight="normal" style:font-weight-asian="normal"/>
    </style:style>
    <style:style style:name="WW8Num38z0" style:family="text">
      <style:text-properties fo:font-style="normal" style:font-style-asian="normal"/>
    </style:style>
    <style:style style:name="WW8Num4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43z0" style:family="text">
      <style:text-properties style:font-name="Arial" style:font-name-complex="Times New Roman"/>
    </style:style>
    <style:style style:name="WW8Num45z0" style:family="text">
      <style:text-properties style:font-name="Arial" style:font-name-asian="Times New Roman" style:font-name-complex="Arial"/>
    </style:style>
    <style:style style:name="WW8Num45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3z0" style:family="text">
      <style:text-properties fo:color="#000000"/>
    </style:style>
    <style:style style:name="WW8Num54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0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68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9z0" style:family="text">
      <style:text-properties style:font-name="Arial" style:font-name-asian="Times New Roman" style:font-name-complex="Arial"/>
    </style:style>
    <style:style style:name="WW8Num7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76z0" style:family="text">
      <style:text-properties style:font-name="Arial" fo:font-size="12pt" style:font-size-asian="12pt" style:font-size-complex="12pt"/>
    </style:style>
    <style:style style:name="WW8Num77z2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Document_20_Map_20_Char" style:display-name="Document Map Char" style:family="text">
      <style:text-properties style:font-name="Tahoma" fo:background-color="#000080" style:font-name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4_20_style25" style:display-name="style24 style25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>
      <style:text-properties fo:language="en" fo:country="US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5.556cm" fo:text-indent="-0.873cm" fo:margin-left="5.55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938cm" fo:text-indent="-0.635cm" fo:margin-left="12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08cm" fo:text-indent="-0.635cm" fo:margin-left="14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478cm" fo:text-indent="-0.318cm" fo:margin-left="15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31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318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71cm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6.964cm" fo:text-indent="-0.714cm" fo:margin-left="6.96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7.837cm" fo:text-indent="-0.635cm" fo:margin-left="7.8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7cm" fo:text-indent="-0.635cm" fo:margin-left="9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377cm" fo:text-indent="-0.318cm" fo:margin-left="10.3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47cm" fo:text-indent="-0.635cm" fo:margin-left="11.6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17cm" fo:text-indent="-0.635cm" fo:margin-left="12.9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187cm" fo:text-indent="-0.318cm" fo:margin-left="14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1.111cm" fo:margin-left="6.826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)" style:num-format="1" text:start-value="1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4cm" fo:text-indent="-0.762cm" fo:margin-left="5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67cm" fo:text-indent="-0.318cm" fo:margin-left="6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text:style-name="WW8Num20z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7cm" fo:text-indent="-0.508cm" fo:margin-left="5.57cm"/>
        </style:list-level-properties>
      </text:list-level-style-number>
      <text:list-level-style-number text:level="3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77cm" fo:text-indent="-0.318cm" fo:margin-left="10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0.762cm" fo:margin-left="1.52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3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start-value="3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format="1" text:start-value="1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4cm" fo:text-indent="-0.318cm" fo:margin-left="3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4cm" fo:text-indent="-0.318cm" fo:margin-left="7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4cm" fo:text-indent="-0.635cm" fo:margin-left="8.9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4cm" fo:text-indent="-0.635cm" fo:margin-left="10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4cm" fo:text-indent="-0.318cm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4.318cm" fo:text-indent="-1.27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318cm" fo:margin-left="6.6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25cm" fo:text-indent="-0.318cm" fo:margin-left="10.4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35cm" fo:text-indent="-0.318cm" fo:margin-left="14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6.429cm" fo:text-indent="-0.873cm" fo:margin-left="6.429cm"/>
        </style:list-level-properties>
      </text:list-level-style-number>
      <text:list-level-style-number text:level="2" style:num-suffix="." style:num-format="a" style:num-letter-sync="true" text:start-value="20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351cm" fo:text-indent="-0.318cm" fo:margin-left="16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45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9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207cm" fo:text-indent="-0.508cm" fo:margin-left="5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1.111cm" fo:margin-left="5.874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1cm" fo:text-indent="-0.635cm" fo:margin-left="8.3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571cm" fo:text-indent="-0.318cm" fo:margin-left="9.5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841cm" fo:text-indent="-0.635cm" fo:margin-left="10.8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11cm" fo:text-indent="-0.635cm" fo:margin-left="12.1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381cm" fo:text-indent="-0.318cm" fo:margin-left="13.3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651cm" fo:text-indent="-0.635cm" fo:margin-left="14.6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921cm" fo:text-indent="-0.635cm" fo:margin-left="15.9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191cm" fo:text-indent="-0.318cm" fo:margin-left="17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text:style-name="WW8Num77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508cm" fo:margin-left="7.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page-layout style:name="Mpm1">
      <style:page-layout-properties fo:page-width="21.504cm" fo:page-height="33.001cm" style:num-format="1" style:print-orientation="portrait" fo:margin-top="2.251cm" fo:margin-bottom="2cm" fo:margin-left="2.501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.251cm" fo:margin-bottom="3cm" fo:margin-left="2.501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d Macro Virus.... it just fun</dc:title>
    <dc:subject>Dedicate for My Lv Umang_Fa Triwidhiyanti</dc:subject>
    <meta:initial-creator>Phurbaranji ....... Bandarlampung</meta:initial-creator>
    <meta:creation-date>2011-07-13T10:38:00</meta:creation-date>
    <dc:creator>avivalyla</dc:creator>
    <dc:date>2011-07-13T10:39:00</dc:date>
    <meta:print-date>2011-07-11T19:02:00</meta:print-date>
    <meta:editing-cycles>3</meta:editing-cycles>
    <meta:editing-duration>PT00H01M00S</meta:editing-duration>
    <meta:document-statistic meta:table-count="0" meta:image-count="0" meta:object-count="0" meta:page-count="1" meta:paragraph-count="16" meta:word-count="57" meta:character-count="423"/>
    <meta:generator>OpenOffice.org/3.2$Win32 OpenOffice.org_project/320m18$Build-9502</meta:generator>
    <meta:user-defined meta:name="Series Number" meta:value-type="float">990910</meta:user-defined>
  </office:meta>
</office:document-meta>
</file>